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4B00006D44000050B7B206AA3A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9" text:anchor-type="paragraph" svg:x="0.106cm" svg:y="0.155cm" svg:width="17cm" svg:height="12.557cm" draw:z-index="0"><draw:image xlink:href="Pictures/2000014B00006D44000050B7B206AA3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8:52:25.09</meta:creation-date>
    <meta:document-statistic meta:table-count="0" meta:image-count="1" meta:object-count="0" meta:page-count="1" meta:paragraph-count="0" meta:word-count="0" meta:character-count="0"/>
    <dc:date>2014-10-08T18:52:58.64</dc:date>
    <meta:editing-duration>PT33S</meta:editing-duration>
    <meta:editing-cycles>1</meta:editing-cycles>
    <meta:generator>OpenOffice.org/3.4.1$Win32 OpenOffice.org_project/341m1$Build-9593</meta:generator>
  </office:meta>
</office:document-meta>
</file>